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3 GRAND PRIX OLSZTYNA – 4 WRZEŚNIA TRZECI TURNIEJ - ZAPRASZAMY!</text:p>
      <text:p text:style-name="Standard">W niedzielę 4 września w sali olsztyńskiego OSIR-u przy ul. Mariańskiej 1 odbędzie się trzeci turniej 43 Grand Prix Olsztyna w tenisie stołowym. Po dwóch turniejach prowadzą: Elżbieta Danielczyk (Open Kobiet), Maja Dębowska (juniorki), Michał Dębowski (juniorzy), Jarosław Wikira (kat. Open i 40-60 lat), Franciszek Jastrzębowski (+60), Szymon Borkowski (do 40 lat), <text:s/>Przypominamy, że cykl będzie składał się z czterech turniejów, z czego trzy <text:s/>będą zaliczane do klasyfikacji końcowej Grand Prix, a na zakończenie rozegrany zostanie turniej TOP-10 z udziałem najlepszych zawodników. Poniżej klasyfikacje oraz regulamin.</text:p>
      <text:p text:style-name="Standard"/>
      <text:p text:style-name="P1">Turniej rozgrywany będzie w następujących kategoriach :</text:p>
      <text:p text:style-name="Standard"/>
      <text:p text:style-name="Standard">Godz. 9.30 – kat. Junior (r.2004 i młodsi)</text:p>
      <text:p text:style-name="Standard"/>
      <text:p text:style-name="Standard">Godz. 9.30 - <text:s/>kat. Juniorki (r.2004 i młodsi)</text:p>
      <text:p text:style-name="Standard"/>
      <text:p text:style-name="Standard">Godz. 9.30 – + 60 (r.1961 i starsi) </text:p>
      <text:p text:style-name="Standard"/>
      <text:p text:style-name="Standard">Godz. 10.00 – kat. do 40 lat (r. 2003 – 1982)</text:p>
      <text:p text:style-name="Standard"/>
      <text:p text:style-name="Standard">Godz. 10.00 – kat. 40 – 60 lat (r. 1981 – 1962)</text:p>
      <text:p text:style-name="Standard"/>
      <text:p text:style-name="Standard">Godz. 10.00 – Kobiety Open</text:p>
      <text:p text:style-name="Standard"/>
      <text:p text:style-name="Standard">Godz. 12.30 - Open</text:p>
      <text:p text:style-name="Standard"/>
      <text:p text:style-name="Standard">W kategorii OPEN, OPEN Kobiet uczestniczyć mogą wszyscy chętni, w pozostałych kategoriach prawo gry mają zawodnicy do III ligi włącznie.</text:p>
      <text:p text:style-name="Standard"/>
      <text:p text:style-name="Standard">Koniec zapisów do turnieju 15 minut przed rozpoczęciem gier.</text:p>
      <text:p text:style-name="Standard"/>
      <text:p text:style-name="Standard"><text:span text:style-name="T1">Klaasyfikacja Juniorek po dwóch turniejach:</text:span></text:p>
      <text:p text:style-name="Standard">1. Dębowska Maja<text:tab/><text:tab/>- 94</text:p>
      <text:p text:style-name="Standard">2. Pawłowska Monika<text:tab/>- 50</text:p>
      <text:p text:style-name="Standard">3. Imierska Kornelia<text:tab/><text:tab/>- 47</text:p>
      <text:p text:style-name="Standard">4. Wąsik Gabriela<text:tab/><text:tab/>- 41</text:p>
      <text:p text:style-name="Standard">5. Wąsik Michalina<text:tab/><text:tab/>- 38</text:p>
      <text:p text:style-name="Standard"/>
      <text:p text:style-name="P1">Klasyfikacja kat. Open Kobiet po dwóch turniejach:</text:p>
      <text:p text:style-name="Standard">1. Danielczyk Elżbieta<text:tab/>- 88</text:p>
      <text:p text:style-name="Standard">2. Dębowska Maja<text:tab/><text:tab/>- 88</text:p>
      <text:p text:style-name="Standard">3. Bieluch Elżbieta<text:tab/><text:tab/>- 50</text:p>
      <text:p text:style-name="Standard">3. Jabłonka Aleksandra<text:tab/>- 50</text:p>
      <text:p text:style-name="P3">5. Pawłowska Monika<text:tab/>- 47</text:p>
      <text:p text:style-name="P1"/>
      <text:p text:style-name="P1">Klasyfikacja Juniorów po dwóch turniejach:</text:p>
      <text:p text:style-name="Standard">1. Dębowski Michał<text:tab/><text:tab/>- 91</text:p>
      <text:p text:style-name="Standard">2. Bartołd Szymon<text:tab/><text:tab/>- 85</text:p>
      <text:p text:style-name="Standard">3. Hebal Franciszek<text:tab/><text:tab/>- 62</text:p>
      <text:p text:style-name="Standard">4. Witkowski Szymon<text:tab/><text:tab/>- 50</text:p>
      <text:p text:style-name="Standard">4. Stachowiak Adam<text:tab/><text:tab/>- 50</text:p>
      <text:p text:style-name="Standard">6. Korzeniewski Andrzej<text:tab/>- 47</text:p>
      <text:p text:style-name="Standard">7. Filipek Jremiasz<text:tab/><text:tab/>- 41</text:p>
      <text:p text:style-name="Standard"><text:soft-page-break/>8. Marchliński Kacper<text:tab/>- 38</text:p>
      <text:p text:style-name="Standard">8. Krysiński Szymon<text:tab/><text:tab/>- 38</text:p>
      <text:p text:style-name="P3">10. Grzelak Grzegorz<text:tab/><text:tab/>- 35</text:p>
      <text:p text:style-name="P3"/>
      <text:p text:style-name="P1">Klasyfikacja kat. do 40 lat po dwóch turniejach:</text:p>
      <text:p text:style-name="Standard">1. Borkowski Szymon<text:tab/>- 91</text:p>
      <text:p text:style-name="Standard">2. Jurkiewicz Kamil<text:tab/><text:tab/>- 79</text:p>
      <text:p text:style-name="Standard">3. Kukawski Grzegorz<text:tab/>- 79</text:p>
      <text:p text:style-name="Standard">3. Lemoine Thomas<text:tab/><text:tab/>- 79</text:p>
      <text:p text:style-name="Standard">5. Świątkowski Kamil<text:tab/>- 67</text:p>
      <text:p text:style-name="Standard">6. Jończyk Sebastian<text:tab/><text:tab/>- 62</text:p>
      <text:p text:style-name="Standard">7. Rugowski Piotr<text:tab/><text:tab/>- 58</text:p>
      <text:p text:style-name="Standard">8. Pankowski Mateusz<text:tab/>- 50</text:p>
      <text:p text:style-name="Standard">8. Kubic Marcin<text:tab/><text:tab/>- 50</text:p>
      <text:p text:style-name="Standard">10. Gołaszewski Kuba<text:tab/>- 47</text:p>
      <text:p text:style-name="P3">11. Pawłowski Marcin<text:tab/>- 26</text:p>
      <text:p text:style-name="P3"/>
      <text:p text:style-name="P1">Klasyfikacja kat. 40 – 60 lat po dwóch turniejach:</text:p>
      <text:p text:style-name="Standard">1. Wikira Jarosław<text:tab/><text:tab/>- 100</text:p>
      <text:p text:style-name="Standard">2. Długiński Zenon <text:tab/><text:tab/>- 94</text:p>
      <text:p text:style-name="Standard">3. Wróblewski Marcin<text:tab/>- 76</text:p>
      <text:p text:style-name="Standard">4. Kozubek Jacek<text:tab/><text:tab/>- 66</text:p>
      <text:p text:style-name="Standard">5. Mydło Bogdan<text:tab/><text:tab/>- 58</text:p>
      <text:p text:style-name="Standard">6. Onufrowicz Jacek<text:tab/><text:tab/>- 56</text:p>
      <text:p text:style-name="Standard">7. Mioskowski Karol<text:tab/><text:tab/>- 50</text:p>
      <text:p text:style-name="Standard">8. Grochowski Leszek<text:tab/>- 50</text:p>
      <text:p text:style-name="Standard">9. Polański Wojciech <text:tab/><text:tab/>- 46</text:p>
      <text:p text:style-name="P3">10. Kowalczyk Stanisław<text:tab/>- 46</text:p>
      <text:p text:style-name="P3"/>
      <text:p text:style-name="P1">Klasyfikacja kat. +60 lat po dwóch turniejach:</text:p>
      <text:p text:style-name="Standard">1. Jastrzębowski Franciszek<text:tab/>- 97</text:p>
      <text:p text:style-name="Standard">2. Kuczyński Edmund<text:tab/>- 85</text:p>
      <text:p text:style-name="Standard">3. Korsak Tomasz<text:tab/><text:tab/>- 71</text:p>
      <text:p text:style-name="Standard">4. Bucholc Waldemar <text:s/><text:tab/>- 70</text:p>
      <text:p text:style-name="Standard">4. Krawczyk Bolesław<text:tab/>- 70</text:p>
      <text:p text:style-name="Standard">6. Korzunowicz Mirosław<text:tab/>- 52 </text:p>
      <text:p text:style-name="Standard">7. Fleszar Zygmunt<text:tab/><text:tab/>- 50</text:p>
      <text:p text:style-name="Standard">8. Prusiński Henryk<text:tab/><text:tab/>- 47</text:p>
      <text:p text:style-name="Standard">9. Życzko Dariusz<text:tab/><text:tab/>- 44</text:p>
      <text:p text:style-name="P3">9. Chojnowski Ferdynand<text:tab/>- 44</text:p>
      <text:p text:style-name="P3"/>
      <text:p text:style-name="P1">Klasyfikacja kat. Open po dwóch turniejach:</text:p>
      <text:p text:style-name="Standard">1. Wikira Jarosław<text:tab/><text:tab/>- 94</text:p>
      <text:p text:style-name="Standard">2. Ogrodniczak Michał<text:tab/>- 94</text:p>
      <text:p text:style-name="Standard">3. Wróblewski Marcin<text:tab/>- 71</text:p>
      <text:p text:style-name="Standard">4. Jastrzębowski Franciszek<text:tab/>- 67</text:p>
      <text:p text:style-name="Standard">5. Jurkiewicz Kamil<text:tab/><text:tab/>- 57</text:p>
      <text:p text:style-name="Standard">6. Onufrowicz Jacek<text:tab/><text:tab/>- 56</text:p>
      <text:p text:style-name="Standard">7. Świtalski Jacek<text:tab/><text:tab/>- 50</text:p>
      <text:p text:style-name="Standard">8. Kukawski Grzegorz<text:tab/>- 49</text:p>
      <text:p text:style-name="Standard">9. Wojda Leszek<text:tab/><text:tab/>- 45</text:p>
      <text:p text:style-name="P3">10. Kubic Marcin <text:tab/><text:tab/>- 44</text:p>
      <text:p text:style-name="P3"><text:soft-page-break/><text:span text:style-name="T1"/></text:p>
      <text:p text:style-name="P3"><text:span text:style-name="T1"/></text:p>
      <text:p text:style-name="P3"><text:span text:style-name="T1">REGULAMIN</text:span></text:p>
      <text:p text:style-name="Standard"/>
      <text:p text:style-name="Standard"><text:s/><text:span text:style-name="T1">CEL TURNIEJU</text:span></text:p>
      <text:p text:style-name="Standard">Popularyzacja tenisa stołowego wśród dzieci, młodzieży i dorosłych mieszkańców Olsztyna i okolic.</text:p>
      <text:p text:style-name="Standard"/>
      <text:p text:style-name="Standard">Promowanie zasad i wartości olimpizmu oraz zasady fair play.</text:p>
      <text:p text:style-name="Standard"/>
      <text:p text:style-name="P1">ORGANIZATOR</text:p>
      <text:p text:style-name="Standard">Sebastian Główczyk, Ośrodek Sportu i Rekreacji w Olsztynie</text:p>
      <text:p text:style-name="Standard"/>
      <text:p text:style-name="P1">SĘDZIA GŁÓWNY</text:p>
      <text:p text:style-name="Standard">Sebastian Główczyk</text:p>
      <text:p text:style-name="Standard"/>
      <text:p text:style-name="P1">UCZESTNICTWO</text:p>
      <text:p text:style-name="Standard">Zawodnicy grający w Grand Prix Olsztyna startują na własną odpowiedzialność z własnym ubezpieczeniem, mając na względzie swój stan zdrowia.</text:p>
      <text:p text:style-name="Standard"/>
      <text:p text:style-name="P1">WPISOWE</text:p>
      <text:p text:style-name="Standard">Wpisowe dla dorosłych wynosi 15 zł. za kategorię, osoby niepełnoletnie w swoich kategoriach płacą 5 zł, a w kategorii OPEN 10 zł.</text:p>
      <text:p text:style-name="Standard"/>
      <text:p text:style-name="P1">MIEJSCE</text:p>
      <text:p text:style-name="Standard">Hala OSIR w Olsztynie, 10-558 Olsztyn, ul. Mariańska 1</text:p>
      <text:p text:style-name="Standard"/>
      <text:p text:style-name="P1">PODZIAŁ NA KATEGORIE:</text:p>
      <text:p text:style-name="Standard">Godz. 9.30 – kat. Junior (r.2004 i młodsi)</text:p>
      <text:p text:style-name="Standard"/>
      <text:p text:style-name="Standard">Godz. 9.30 - <text:s/>kat. Juniorki (r.2004 i młodsi)</text:p>
      <text:p text:style-name="Standard"/>
      <text:p text:style-name="Standard">Godz. 9.30 – +60 (r.1961 i starsi)</text:p>
      <text:p text:style-name="Standard"/>
      <text:p text:style-name="Standard">Godz. 10.00 – kat. do 40 lat (r. 2003 – 1982)</text:p>
      <text:p text:style-name="Standard"/>
      <text:p text:style-name="Standard">Godz. 10.00 – kat. 40 – 60 lat (r. 1981 – 1962)</text:p>
      <text:p text:style-name="Standard"/>
      <text:p text:style-name="Standard">Godz. 10.00 – Kobiety – Open </text:p>
      <text:p text:style-name="Standard"/>
      <text:p text:style-name="Standard">Godz. 12.30 - Open</text:p>
      <text:p text:style-name="Standard"/>
      <text:p text:style-name="Standard">W kategorii OPEN, OPEN Kobiet uczestniczyć mogą wszyscy chętni, w pozostałych kategoriach prawo gry mają zawodnicy do III ligi włącznie. </text:p>
      <text:p text:style-name="Standard"/>
      <text:p text:style-name="Standard">Koniec zapisów do turnieju 15 minut przed rozpoczęciem gier</text:p>
      <text:p text:style-name="Standard"/>
      <text:p text:style-name="P1">SYSTEM ZAWODÓW</text:p>
      <text:p text:style-name="Standard">System rosyjski (finał zamknięty)</text:p>
      <text:p text:style-name="Standard"/>
      <text:p text:style-name="P1">ROZSTAWIENIA</text:p>
      <text:p text:style-name="Standard">Pierwszy turniej odbywa się bez żadnych rozstawień. W kolejnych zawodach rozstawianych będzie <text:soft-page-break/>czterech najlepszych zawodników z każdej kategorii.</text:p>
      <text:p text:style-name="Standard"/>
      <text:p text:style-name="P1">STOŁY</text:p>
      <text:p text:style-name="Standard">Turniej zostanie rozegrany na 8 stołach Jolla Corsa, Andro Roller, Butterfly Europa i Donic 25 mm, piłeczki plastikowe.</text:p>
      <text:p text:style-name="Standard"/>
      <text:p text:style-name="P1">NAGRODY</text:p>
      <text:p text:style-name="Standard">We wszystkich kategoriach za miejsca I-III dyplomy i puchary.</text:p>
      <text:p text:style-name="Standard"/>
      <text:p text:style-name="P1">POZOSTAŁE POSTANOWIENIA</text:p>
      <text:p text:style-name="Standard">- Organizator nie odpowiada za rzeczy pozostawione w szatniach i na terenie obiektu.</text:p>
      <text:p text:style-name="Standard"/>
      <text:p text:style-name="Standard">- Organizator nie odpowiada za wszelkiego rodzaju urazy powstałe podczas imprezy.</text:p>
      <text:p text:style-name="Standard"/>
      <text:p text:style-name="Standard">- Organizator zastrzega sobie prawo do ostatecznej interpretacji niniejszego regulaminu.</text:p>
      <text:p text:style-name="Standard"/>
      <text:p text:style-name="Standard">- Parking dla uczestników rpzgrywek jest darmowy, ale trzeba wprowadzić do tableta znajdującego się naprzeciwko wejścia głównego (na ścianie) numer rejestracyjny samochodu (z koniecznością przedłużenia po kolejnych dwóch godzinach).</text:p>
      <text:p text:style-name="Standard"/>
      <text:p text:style-name="P1">KONTAKT</text:p>
      <text:p text:style-name="Standard">Wszelkie informacje o turnieju można uzyskać u Sebastiana Główczyk tel. 501130068</text:p>
      <text:p text:style-name="Standard"/>
      <text:p text:style-name="P1">Wszystkich chętnych serdecznie zapraszamy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2-08-27T20:05:23.13</dc:date>
    <meta:editing-duration>PT3H18M1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4" meta:paragraph-count="120" meta:word-count="854" meta:character-count="5173"/>
  </office:meta>
</office:document-meta>
</file>